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3.952cm" svg:height="8.451cm" svg:x="6.922cm" svg:y="0.194cm">
            <draw:object draw:notify-on-update-of-ranges="Feuille1.B4:Feuille1.B22 Feuille1.C4:Feuille1.C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Année</text:p>
          </table:table-cell>
          <table:table-cell office:value-type="string" calcext:value-type="string">
            <text:p>Températures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33" calcext:value-type="float">
            <text:p>33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office:value-type="float" office:value="39" calcext:value-type="float">
            <text:p>3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float" office:value="24.5" calcext:value-type="float">
            <text:p>24,5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11"/>
          <table:table-cell table:formula="of:=(27+25+21+25)/4" office:value-type="float" office:value="24.5" calcext:value-type="float">
            <text:p>24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1T17:31:54.201000000</meta:creation-date>
    <meta:generator>LibreOffice/7.5.0.3$Windows_X86_64 LibreOffice_project/c21113d003cd3efa8c53188764377a8272d9d6de</meta:generator>
    <dc:date>2024-07-02T17:14:29.116000000</dc:date>
    <meta:editing-duration>PT5H18M1S</meta:editing-duration>
    <meta:editing-cycles>6</meta:editing-cycles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ff0000" fo:font-size="16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/>
      <style:graphic-properties svg:stroke-width="0.08cm" svg:stroke-color="#ff0000" draw:fill-color="#ff0000" dr3d:edge-rounding="5%"/>
      <style:text-properties fo:font-size="10pt" fo:font-weight="bold" style:font-size-asian="10pt" style:font-size-complex="10pt"/>
    </style:style>
    <style:style style:name="ch7" style:family="chart">
      <style:graphic-properties svg:stroke-color="#b3b3b3" draw:fill="none" draw:fill-color="#e6e6e6" draw:opacity="48%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953cm" svg:height="8.452cm" xlink:href=".." xlink:type="simple" chart:class="chart:line" chart:style-name="ch1">
        <chart:title svg:x="2.8cm" svg:y="-0.183cm" chart:style-name="ch2">
          <text:p>Evolution de la température 
au Hellfest entre 2006 et 2024</text:p>
        </chart:title>
        <chart:plot-area chart:style-name="ch3" table:cell-range-address="Feuille1.B4:Feuille1.C22" chart:data-source-has-labels="column" svg:x="-0.256cm" svg:y="0cm" svg:width="13.795cm" svg:height="8.493cm">
          <chart:coordinate-region svg:x="0.425cm" svg:y="0cm" svg:width="12.97cm" svg:height="7.419cm"/>
          <chart:axis chart:dimension="x" chart:name="primary-x" chart:style-name="ch4" chartooo:axis-type="auto">
            <chartooo:date-scale/>
            <chart:categories table:cell-range-address="Feuille1.B4:Feuille1.B22"/>
          </chart:axis>
          <chart:axis chart:dimension="y" chart:name="primary-y" chart:style-name="ch5"/>
          <chart:series chart:style-name="ch6" chart:values-cell-range-address="Feuille1.C4:Feuille1.C22" chart:class="chart:line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Feuille1.B4:Feuille1.B22</svg:desc>
                </draw:g>
              </table:table-cell>
              <table:table-cell office:value-type="float" office:value="27">
                <text:p>27</text:p>
                <draw:g>
                  <svg:desc>Feuille1.C4:Feuille1.C22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4.5">
                <text:p>24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